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833in" fo:margin-bottom="0in" fo:margin-left="0in" fo:text-indent="0in">
        <style:tab-stops/>
      </style:paragraph-properties>
    </style:style>
    <style:style style:name="T2" style:parent-style-name="Fonteparág.padrão" style:family="text">
      <style:text-properties fo:font-weight="bold" style:font-weight-asian="bold" fo:font-size="14pt" style:font-size-asian="14pt" style:font-size-complex="14pt"/>
    </style:style>
    <style:style style:name="P3" style:parent-style-name="Normal" style:family="paragraph">
      <style:paragraph-properties fo:text-align="center" fo:margin-top="0.0833in" fo:margin-bottom="0in" fo:margin-left="0in" fo:text-indent="0in">
        <style:tab-stops/>
      </style:paragraph-properties>
      <style:text-properties fo:font-weight="bold" style:font-weight-asian="bold" fo:font-size="14pt" style:font-size-asian="14pt" style:font-size-complex="14pt"/>
    </style:style>
    <style:style style:name="P4" style:parent-style-name="Normal" style:family="paragraph">
      <style:paragraph-properties fo:text-align="center" fo:margin-top="0.0833in" fo:margin-bottom="0in" fo:margin-left="0in" fo:text-indent="0in">
        <style:tab-stops/>
      </style:paragraph-properties>
    </style:style>
    <style:style style:name="P5" style:parent-style-name="Normal" style:family="paragraph">
      <style:paragraph-properties fo:text-align="center" fo:margin-top="0.0833in" fo:margin-bottom="0in" fo:margin-left="0in" fo:text-indent="0in">
        <style:tab-stops/>
      </style:paragraph-properties>
      <style:text-properties fo:font-weight="bold" style:font-weight-asian="bold"/>
    </style:style>
    <style:style style:name="P6" style:parent-style-name="Normal" style:family="paragraph">
      <style:paragraph-properties fo:text-align="center" fo:margin-top="0.0833in" fo:margin-bottom="0in" fo:margin-left="0in" fo:text-indent="0in">
        <style:tab-stops/>
      </style:paragraph-properties>
      <style:text-properties fo:font-weight="bold" style:font-weight-asian="bold"/>
    </style:style>
    <style:style style:name="P7" style:parent-style-name="Normal" style:family="paragraph">
      <style:paragraph-properties fo:text-align="start" fo:margin-top="0.0833in" fo:margin-bottom="0in" fo:margin-left="0in" fo:text-indent="0in">
        <style:tab-stops/>
      </style:paragraph-properties>
    </style:style>
    <style:style style:name="T8" style:parent-style-name="Fonteparág.padrão" style:family="text">
      <style:text-properties fo:font-weight="bold" style:font-weight-asian="bold"/>
    </style:style>
    <style:style style:name="P9" style:parent-style-name="Normal" style:family="paragraph">
      <style:paragraph-properties fo:margin-top="0.0833in" fo:margin-bottom="0in" fo:margin-left="0.0069in" fo:text-indent="0in">
        <style:tab-stops/>
      </style:paragraph-properties>
    </style:style>
    <style:style style:name="T10" style:parent-style-name="Fonteparág.padrão" style:family="text">
      <style:text-properties fo:font-weight="bold" style:font-weight-asian="bold"/>
    </style:style>
    <style:style style:name="T11" style:parent-style-name="Fonteparág.padrão" style:family="text">
      <style:text-properties style:font-name="Calibri" style:font-name-asian="Calibri" style:font-name-complex="Calibri" fo:font-size="11pt" style:font-size-asian="11pt"/>
    </style:style>
    <style:style style:name="P12" style:parent-style-name="Normal" style:family="paragraph">
      <style:paragraph-properties fo:margin-top="0.0833in" fo:margin-bottom="0in" fo:margin-left="0.0069in" fo:text-indent="0in">
        <style:tab-stops/>
      </style:paragraph-properties>
    </style:style>
    <style:style style:name="T13" style:parent-style-name="Fonteparág.padrão" style:family="text">
      <style:text-properties fo:font-weight="bold" style:font-weight-asian="bold"/>
    </style:style>
    <style:style style:name="T14" style:parent-style-name="Fonteparág.padrão" style:family="text">
      <style:text-properties style:font-name="Calibri" style:font-name-asian="Calibri" style:font-name-complex="Calibri" fo:font-size="11pt" style:font-size-asian="11pt"/>
    </style:style>
    <style:style style:name="P15" style:parent-style-name="Normal" style:family="paragraph">
      <style:paragraph-properties fo:margin-top="0.0833in" fo:margin-bottom="0in" fo:margin-left="0.0069in" fo:text-indent="0in">
        <style:tab-stops/>
      </style:paragraph-properties>
    </style:style>
    <style:style style:name="T16" style:parent-style-name="Fonteparág.padrão" style:family="text">
      <style:text-properties fo:font-weight="bold" style:font-weight-asian="bold"/>
    </style:style>
    <style:style style:name="P17" style:parent-style-name="Normal" style:family="paragraph">
      <style:paragraph-properties fo:margin-top="0.0833in" fo:margin-bottom="0in" fo:margin-left="0.0069in" fo:text-indent="0in">
        <style:tab-stops/>
      </style:paragraph-properties>
    </style:style>
    <style:style style:name="T18" style:parent-style-name="Fonteparág.padrão" style:family="text">
      <style:text-properties fo:font-weight="bold" style:font-weight-asian="bold"/>
    </style:style>
    <style:style style:name="P19" style:parent-style-name="Normal" style:family="paragraph">
      <style:paragraph-properties fo:text-align="center" fo:margin-top="0.0833in" fo:margin-bottom="0in" fo:margin-left="0in" fo:text-indent="0in">
        <style:tab-stops/>
      </style:paragraph-properties>
      <style:text-properties fo:font-weight="bold" style:font-weight-asian="bold"/>
    </style:style>
    <style:style style:name="P20" style:parent-style-name="Normal" style:family="paragraph">
      <style:paragraph-properties fo:text-align="center" fo:margin-top="0.0833in" fo:margin-bottom="0in" fo:margin-left="0in" fo:text-indent="0in">
        <style:tab-stops/>
      </style:paragraph-properties>
      <style:text-properties fo:font-weight="bold" style:font-weight-asian="bold"/>
    </style:style>
    <style:style style:name="P21" style:parent-style-name="Normal" style:family="paragraph">
      <style:paragraph-properties fo:margin-top="0.0833in" fo:margin-bottom="0in" fo:margin-left="0in" fo:text-indent="0in">
        <style:tab-stops/>
      </style:paragraph-properties>
    </style:style>
    <style:style style:name="T22" style:parent-style-name="Fonteparág.padrão" style:family="text">
      <style:text-properties fo:font-weight="bold" style:font-weight-asian="bold"/>
    </style:style>
    <style:style style:name="T23" style:parent-style-name="Fonteparág.padrão" style:family="text">
      <style:text-properties style:font-weight-complex="bold" style:font-size-complex="12pt"/>
    </style:style>
    <style:style style:name="P24" style:parent-style-name="Normal" style:family="paragraph">
      <style:paragraph-properties fo:margin-left="0in" fo:text-indent="0in">
        <style:tab-stops/>
      </style:paragraph-properties>
    </style:style>
    <style:style style:name="T25" style:parent-style-name="Fonteparág.padrão" style:family="text">
      <style:text-properties fo:font-weight="bold" style:font-weight-asian="bold"/>
    </style:style>
    <style:style style:name="T26" style:parent-style-name="Fonteparág.padrão" style:family="text">
      <style:text-properties style:font-weight-complex="bold"/>
    </style:style>
    <style:style style:name="T27" style:parent-style-name="Fonteparág.padrão" style:family="text">
      <style:text-properties style:font-weight-complex="bold"/>
    </style:style>
    <style:style style:name="T28" style:parent-style-name="Fonteparág.padrão" style:family="text">
      <style:text-properties style:font-weight-complex="bold"/>
    </style:style>
    <style:style style:name="T29" style:parent-style-name="Fonteparág.padrão" style:family="text">
      <style:text-properties style:font-weight-complex="bold"/>
    </style:style>
    <style:style style:name="P30" style:parent-style-name="Normal" style:family="paragraph">
      <style:paragraph-properties fo:margin-top="0.0833in" fo:margin-bottom="0in" fo:line-height="145%" fo:margin-left="0in" fo:text-indent="0in">
        <style:tab-stops/>
      </style:paragraph-properties>
    </style:style>
    <style:style style:name="T31" style:parent-style-name="Fonteparág.padrão" style:family="text">
      <style:text-properties fo:font-weight="bold" style:font-weight-asian="bold"/>
    </style:style>
    <style:style style:name="T32" style:parent-style-name="Fonteparág.padrão" style:family="text">
      <style:text-properties style:font-weight-complex="bold" style:font-size-complex="12pt"/>
    </style:style>
    <style:style style:name="T33" style:parent-style-name="Fonteparág.padrão" style:family="text">
      <style:text-properties style:font-weight-complex="bold" style:font-size-complex="12pt"/>
    </style:style>
    <style:style style:name="T34" style:parent-style-name="Fonteparág.padrão" style:family="text">
      <style:text-properties style:font-weight-complex="bold" style:font-size-complex="12pt"/>
    </style:style>
    <style:style style:name="P35" style:parent-style-name="Normal" style:family="paragraph">
      <style:paragraph-properties fo:text-align="center" fo:margin-top="0.0833in" fo:margin-bottom="0in" fo:margin-left="0.0069in" fo:margin-right="0.002in">
        <style:tab-stops/>
      </style:paragraph-properties>
      <style:text-properties fo:font-weight="bold" style:font-weight-asian="bold"/>
    </style:style>
    <style:style style:name="P36" style:parent-style-name="Normal" style:family="paragraph">
      <style:paragraph-properties fo:text-align="center" fo:margin-top="0.0833in" fo:margin-bottom="0in" fo:margin-left="0.0069in" fo:margin-right="0.002in">
        <style:tab-stops/>
      </style:paragraph-properties>
      <style:text-properties fo:font-weight="bold" style:font-weight-asian="bold"/>
    </style:style>
    <style:style style:name="P37" style:parent-style-name="Normal" style:family="paragraph">
      <style:paragraph-properties fo:margin-top="0.0833in" fo:margin-bottom="0in" fo:margin-left="0in" fo:text-indent="0in">
        <style:tab-stops/>
      </style:paragraph-properties>
      <style:text-properties style:font-size-complex="12pt"/>
    </style:style>
    <style:style style:name="P38" style:parent-style-name="Normal" style:family="paragraph">
      <style:paragraph-properties fo:margin-top="0.0833in" fo:margin-bottom="0in" fo:margin-left="0in" fo:text-indent="0in">
        <style:tab-stops/>
      </style:paragraph-properties>
      <style:text-properties style:font-size-complex="12pt"/>
    </style:style>
    <style:style style:name="P39" style:parent-style-name="Normal" style:family="paragraph">
      <style:paragraph-properties fo:margin-top="0.0833in" fo:margin-bottom="0in" fo:margin-left="0in" fo:text-indent="0in">
        <style:tab-stops/>
      </style:paragraph-properties>
      <style:text-properties style:font-size-complex="12pt"/>
    </style:style>
    <style:style style:name="P40" style:parent-style-name="Normal" style:family="paragraph">
      <style:paragraph-properties fo:margin-top="0.0833in" fo:margin-bottom="0in" fo:margin-left="0in" fo:text-indent="0in">
        <style:tab-stops/>
      </style:paragraph-properties>
      <style:text-properties style:font-weight-complex="bold"/>
    </style:style>
    <style:style style:name="P41" style:parent-style-name="Normal" style:family="paragraph">
      <style:paragraph-properties fo:margin-top="0.0833in" fo:margin-bottom="0in" fo:margin-left="0in" fo:text-indent="0in">
        <style:tab-stops/>
      </style:paragraph-properties>
      <style:text-properties style:font-weight-complex="bold"/>
    </style:style>
    <style:style style:name="P42" style:parent-style-name="Normal" style:family="paragraph">
      <style:paragraph-properties fo:margin-top="0.0833in" fo:margin-bottom="0in" fo:margin-left="0in" fo:text-indent="0in">
        <style:tab-stops/>
      </style:paragraph-properties>
      <style:text-properties style:font-weight-complex="bold"/>
    </style:style>
    <style:style style:name="P43" style:parent-style-name="Normal" style:family="paragraph">
      <style:paragraph-properties fo:margin-top="0.0833in" fo:margin-bottom="0in" fo:margin-left="0in" fo:text-indent="0in">
        <style:tab-stops/>
      </style:paragraph-properties>
      <style:text-properties style:font-size-complex="12pt"/>
    </style:style>
    <style:style style:name="P44" style:parent-style-name="Normal" style:family="paragraph">
      <style:paragraph-properties fo:margin-top="0.0833in" fo:margin-bottom="0in" fo:margin-left="0in" fo:text-indent="0in">
        <style:tab-stops/>
      </style:paragraph-properties>
      <style:text-properties style:font-size-complex="12pt"/>
    </style:style>
    <style:style style:name="P45" style:parent-style-name="Normal" style:family="paragraph">
      <style:paragraph-properties fo:margin-top="0.0833in" fo:margin-bottom="0in" fo:margin-left="0in" fo:text-indent="0in">
        <style:tab-stops/>
      </style:paragraph-properties>
      <style:text-properties style:font-size-complex="12pt"/>
    </style:style>
    <style:style style:name="P46" style:parent-style-name="Normal" style:family="paragraph">
      <style:paragraph-properties fo:margin-top="0.0833in" fo:margin-bottom="0in" fo:margin-left="0in" fo:text-indent="0in">
        <style:tab-stops/>
      </style:paragraph-properties>
      <style:text-properties style:font-size-complex="12pt"/>
    </style:style>
    <style:style style:name="P47" style:parent-style-name="Normal" style:family="paragraph">
      <style:paragraph-properties fo:margin-top="0.0833in" fo:margin-bottom="0in" fo:margin-left="0in" fo:text-indent="0in">
        <style:tab-stops/>
      </style:paragraph-properties>
      <style:text-properties style:font-size-complex="12pt"/>
    </style:style>
    <style:style style:name="P48" style:parent-style-name="Normal" style:family="paragraph">
      <style:paragraph-properties fo:margin-top="0.0833in" fo:margin-bottom="0in" fo:margin-left="0in" fo:text-indent="0in">
        <style:tab-stops/>
      </style:paragraph-properties>
      <style:text-properties style:font-size-complex="12pt"/>
    </style:style>
    <style:style style:name="P49" style:parent-style-name="Normal" style:family="paragraph">
      <style:paragraph-properties fo:margin-top="0.0833in" fo:margin-bottom="0in" fo:margin-left="0in" fo:text-indent="0in">
        <style:tab-stops/>
      </style:paragraph-properties>
      <style:text-properties style:font-size-complex="12pt"/>
    </style:style>
    <style:style style:name="P50" style:parent-style-name="Normal" style:family="paragraph">
      <style:paragraph-properties fo:margin-top="0.0833in" fo:margin-bottom="0in" fo:margin-left="0in" fo:text-indent="0in">
        <style:tab-stops/>
      </style:paragraph-properties>
      <style:text-properties style:font-size-complex="12pt"/>
    </style:style>
    <style:style style:name="P51" style:parent-style-name="Normal" style:family="paragraph">
      <style:paragraph-properties fo:margin-top="0.0833in" fo:margin-bottom="0in" fo:margin-left="0in" fo:text-indent="0in">
        <style:tab-stops/>
      </style:paragraph-properties>
      <style:text-properties style:font-size-complex="12pt"/>
    </style:style>
    <style:style style:name="P52" style:parent-style-name="Normal" style:family="paragraph">
      <style:paragraph-properties fo:margin-top="0.0833in" fo:margin-bottom="0in" fo:margin-left="0in" fo:text-indent="0in">
        <style:tab-stops/>
      </style:paragraph-properties>
    </style:style>
    <style:style style:name="T53" style:parent-style-name="Fonteparág.padrão" style:family="text">
      <style:text-properties style:font-size-complex="12pt"/>
    </style:style>
    <style:style style:name="T54" style:parent-style-name="Fonteparág.padrão" style:family="text">
      <style:text-properties style:font-weight-complex="bold"/>
    </style:style>
    <style:style style:name="P55" style:parent-style-name="Normal" style:family="paragraph">
      <style:paragraph-properties fo:margin-top="0.0833in" fo:margin-bottom="0in" fo:margin-left="0in" fo:text-indent="0in">
        <style:tab-stops/>
      </style:paragraph-properties>
      <style:text-properties style:font-weight-complex="bold"/>
    </style:style>
    <style:style style:name="P56" style:parent-style-name="Normal" style:family="paragraph">
      <style:paragraph-properties fo:margin-top="0.0833in" fo:margin-bottom="0in" fo:margin-left="0in" fo:text-indent="0in">
        <style:tab-stops/>
      </style:paragraph-properties>
      <style:text-properties style:font-weight-complex="bold"/>
    </style:style>
    <style:style style:name="P57" style:parent-style-name="Normal" style:family="paragraph">
      <style:paragraph-properties fo:margin-top="0.0833in" fo:margin-bottom="0in" fo:margin-left="0in" fo:text-indent="0in">
        <style:tab-stops/>
      </style:paragraph-properties>
      <style:text-properties style:font-weight-complex="bold"/>
    </style:style>
    <style:style style:name="P58" style:parent-style-name="Normal" style:family="paragraph">
      <style:paragraph-properties fo:margin-top="0.0833in" fo:margin-bottom="0in" fo:margin-left="0in" fo:text-indent="0in">
        <style:tab-stops/>
      </style:paragraph-properties>
      <style:text-properties style:font-size-complex="12pt"/>
    </style:style>
    <style:style style:name="P59" style:parent-style-name="Normal" style:family="paragraph">
      <style:paragraph-properties fo:margin-top="0.0833in" fo:margin-bottom="0in" fo:margin-left="0in" fo:text-indent="0in">
        <style:tab-stops/>
      </style:paragraph-properties>
      <style:text-properties style:font-size-complex="12pt"/>
    </style:style>
    <style:style style:name="P60" style:parent-style-name="Normal" style:family="paragraph">
      <style:paragraph-properties fo:margin-top="0.0833in" fo:margin-bottom="0in" fo:margin-left="0in" fo:text-indent="0in">
        <style:tab-stops/>
      </style:paragraph-properties>
      <style:text-properties style:font-size-complex="12pt"/>
    </style:style>
    <style:style style:name="P61" style:parent-style-name="Normal" style:family="paragraph">
      <style:paragraph-properties fo:margin-top="0.0833in" fo:margin-bottom="0in" fo:margin-left="0in" fo:text-indent="0in">
        <style:tab-stops/>
      </style:paragraph-properties>
      <style:text-properties style:font-size-complex="12pt"/>
    </style:style>
    <style:style style:name="P62" style:parent-style-name="Normal" style:family="paragraph">
      <style:paragraph-properties fo:margin-top="0.0833in" fo:margin-bottom="0in" fo:margin-left="0in" fo:text-indent="0in">
        <style:tab-stops/>
      </style:paragraph-properties>
      <style:text-properties style:font-size-complex="12pt"/>
    </style:style>
    <style:style style:name="P63" style:parent-style-name="Normal" style:family="paragraph">
      <style:paragraph-properties fo:margin-top="0.0833in" fo:margin-bottom="0in" fo:margin-left="0in" fo:text-indent="0in">
        <style:tab-stops/>
      </style:paragraph-properties>
      <style:text-properties style:font-size-complex="12pt"/>
    </style:style>
    <style:style style:name="P64" style:parent-style-name="Normal" style:family="paragraph">
      <style:paragraph-properties fo:margin-top="0.0833in" fo:margin-bottom="0in" fo:margin-left="0in" fo:text-indent="0in">
        <style:tab-stops/>
      </style:paragraph-properties>
      <style:text-properties style:font-size-complex="12pt"/>
    </style:style>
    <style:style style:name="P65" style:parent-style-name="Normal" style:family="paragraph">
      <style:paragraph-properties fo:margin-top="0.0833in" fo:margin-bottom="0in" fo:margin-left="0in" fo:text-indent="0in">
        <style:tab-stops/>
      </style:paragraph-properties>
      <style:text-properties style:font-size-complex="12pt"/>
    </style:style>
    <style:style style:name="P66" style:parent-style-name="Normal" style:family="paragraph">
      <style:paragraph-properties fo:margin-top="0.0833in" fo:margin-bottom="0in" fo:margin-left="0in" fo:text-indent="0in">
        <style:tab-stops/>
      </style:paragraph-properties>
      <style:text-properties style:font-size-complex="12pt"/>
    </style:style>
    <style:style style:name="P67" style:parent-style-name="Normal" style:family="paragraph">
      <style:paragraph-properties fo:margin-top="0.0833in" fo:margin-bottom="0in" fo:margin-left="0in" fo:text-indent="0in">
        <style:tab-stops/>
      </style:paragraph-properties>
      <style:text-properties style:font-size-complex="12pt"/>
    </style:style>
    <style:style style:name="P68" style:parent-style-name="Normal" style:family="paragraph">
      <style:paragraph-properties fo:margin-top="0.0833in" fo:margin-bottom="0in" fo:margin-left="0in" fo:text-indent="0in">
        <style:tab-stops/>
      </style:paragraph-properties>
      <style:text-properties style:font-size-complex="12pt"/>
    </style:style>
    <style:style style:name="P69" style:parent-style-name="Normal" style:family="paragraph">
      <style:paragraph-properties fo:margin-top="0.0833in" fo:margin-bottom="0in" fo:margin-left="0in" fo:text-indent="0in">
        <style:tab-stops/>
      </style:paragraph-properties>
      <style:text-properties style:font-size-complex="12pt"/>
    </style:style>
    <style:style style:name="P70" style:parent-style-name="Normal" style:family="paragraph">
      <style:paragraph-properties fo:margin-top="0.0833in" fo:margin-bottom="0in" fo:margin-left="0in" fo:text-indent="0in">
        <style:tab-stops/>
      </style:paragraph-properties>
      <style:text-properties style:font-size-complex="12pt"/>
    </style:style>
    <style:style style:name="P71" style:parent-style-name="Normal" style:family="paragraph">
      <style:paragraph-properties fo:margin-top="0.0833in" fo:margin-bottom="0in" fo:margin-left="0in" fo:text-indent="0in">
        <style:tab-stops/>
      </style:paragraph-properties>
      <style:text-properties style:font-size-complex="12pt"/>
    </style:style>
    <style:style style:name="P72" style:parent-style-name="Normal" style:family="paragraph">
      <style:paragraph-properties fo:margin-top="0.0833in" fo:margin-bottom="0in" fo:margin-left="0in" fo:text-indent="0in">
        <style:tab-stops/>
      </style:paragraph-properties>
      <style:text-properties style:font-size-complex="12pt"/>
    </style:style>
    <style:style style:name="P73" style:parent-style-name="Normal" style:family="paragraph">
      <style:paragraph-properties fo:margin-top="0.0833in" fo:margin-bottom="0in" fo:margin-left="0in" fo:text-indent="0in">
        <style:tab-stops/>
      </style:paragraph-properties>
      <style:text-properties style:font-size-complex="12pt"/>
    </style:style>
    <style:style style:name="P74" style:parent-style-name="Normal" style:family="paragraph">
      <style:paragraph-properties fo:margin-top="0.0833in" fo:margin-bottom="0in" fo:margin-left="0in" fo:text-indent="0in">
        <style:tab-stops/>
      </style:paragraph-properties>
      <style:text-properties style:font-size-complex="12pt"/>
    </style:style>
    <style:style style:name="P75" style:parent-style-name="Normal" style:family="paragraph">
      <style:paragraph-properties fo:margin-top="0.0833in" fo:margin-bottom="0in" fo:margin-left="0in" fo:text-indent="0in">
        <style:tab-stops/>
      </style:paragraph-properties>
      <style:text-properties style:font-size-complex="12pt"/>
    </style:style>
    <style:style style:name="P76" style:parent-style-name="Normal" style:family="paragraph">
      <style:paragraph-properties fo:margin-top="0.0833in" fo:margin-bottom="0in" fo:margin-left="0in" fo:text-indent="0in">
        <style:tab-stops/>
      </style:paragraph-properties>
      <style:text-properties style:font-size-complex="12pt"/>
    </style:style>
    <style:style style:name="P77" style:parent-style-name="Normal" style:family="paragraph">
      <style:paragraph-properties fo:margin-top="0.0833in" fo:margin-bottom="0in" fo:margin-left="0in" fo:text-indent="0in">
        <style:tab-stops/>
      </style:paragraph-properties>
      <style:text-properties style:font-size-complex="12pt"/>
    </style:style>
    <style:style style:name="P78" style:parent-style-name="Normal" style:family="paragraph">
      <style:paragraph-properties fo:margin-top="0.0833in" fo:margin-bottom="0in" fo:margin-left="0in" fo:text-indent="0in">
        <style:tab-stops/>
      </style:paragraph-properties>
      <style:text-properties style:font-size-complex="12pt"/>
    </style:style>
    <style:style style:name="P79" style:parent-style-name="Normal" style:family="paragraph">
      <style:paragraph-properties fo:margin-top="0.0833in" fo:margin-bottom="0in" fo:margin-left="0in" fo:text-indent="0in">
        <style:tab-stops/>
      </style:paragraph-properties>
      <style:text-properties style:font-size-complex="12pt"/>
    </style:style>
    <style:style style:name="P80" style:parent-style-name="Normal" style:family="paragraph">
      <style:paragraph-properties fo:margin-top="0.0833in" fo:margin-bottom="0in" fo:margin-left="0in" fo:text-indent="0in">
        <style:tab-stops/>
      </style:paragraph-properties>
      <style:text-properties style:font-size-complex="12pt"/>
    </style:style>
    <style:style style:name="P81" style:parent-style-name="Normal" style:family="paragraph">
      <style:paragraph-properties fo:margin-top="0.0833in" fo:margin-bottom="0in" fo:margin-left="0in" fo:text-indent="0in">
        <style:tab-stops/>
      </style:paragraph-properties>
      <style:text-properties style:font-size-complex="12pt"/>
    </style:style>
    <style:style style:name="P82" style:parent-style-name="Normal" style:family="paragraph">
      <style:paragraph-properties fo:margin-top="0.0833in" fo:margin-bottom="0in" fo:margin-left="0in" fo:text-indent="0in">
        <style:tab-stops/>
      </style:paragraph-properties>
      <style:text-properties style:font-size-complex="12pt"/>
    </style:style>
    <style:style style:name="P83" style:parent-style-name="Normal" style:family="paragraph">
      <style:paragraph-properties fo:margin-top="0.0833in" fo:margin-bottom="0in" fo:margin-left="0in" fo:text-indent="0in">
        <style:tab-stops/>
      </style:paragraph-properties>
    </style:style>
    <style:style style:name="T84" style:parent-style-name="Fonteparág.padrão" style:family="text">
      <style:text-properties style:font-size-complex="12pt"/>
    </style:style>
    <style:style style:name="T85" style:parent-style-name="Fonteparág.padrão" style:family="text">
      <style:text-properties style:font-size-complex="12pt"/>
    </style:style>
  </office:automatic-styles>
  <office:body>
    <office:text text:use-soft-page-breaks="true">
      <text:p text:style-name="P1"><text:span text:style-name="T2">Agência Nacional de Telecomunicações – Anatel</text:span></text:p>
      <text:p text:style-name="P3"><text:bookmark-start text:name="_Hlk101208659"/>Conectividade nas escolas brasileiras</text:p>
      <text:p text:style-name="P4"><text:bookmark-end text:name="_Hlk101208659"/></text:p>
      <text:p text:style-name="P5">METADADOS PRINCIPAIS</text:p>
      <text:p text:style-name="P6"/>
      <text:p text:style-name="P7"><text:span text:style-name="T8">Autor</text:span>: Agência Nacional de Telecomunicações – Anatel<text:s/></text:p>
      <text:p text:style-name="P9"><text:span text:style-name="T10">E-mail do autor</text:span>:<text:span text:style-name="T11"><text:s/></text:span>pruv@anatel.gov.br</text:p>
      <text:p text:style-name="P12"><text:span text:style-name="T13">Mantenedor</text:span>:<text:span text:style-name="T14"><text:s/></text:span><text:tab/>Gerência de Universalização e Ampliação do Acesso<text:s/></text:p>
      <text:p text:style-name="P15"><text:span text:style-name="T16">E-mail do Mantenedor</text:span>: pruv@anatel.gov.br</text:p>
      <text:p text:style-name="P17"><text:span text:style-name="T18">Granularidade temporal:<text:s/></text:span>anual</text:p>
      <text:p text:style-name="P19">BASE DE DADOS</text:p>
      <text:p text:style-name="P20"/>
      <text:p text:style-name="P21"><text:span text:style-name="T22">Título</text:span>:<text:s/><text:span text:style-name="T23">Conectividade nas escolas</text:span></text:p>
      <text:p text:style-name="P24"><text:span text:style-name="T25">Descrição</text:span><text:span text:style-name="T26">: Contém informações consolidadas sobre a conectividade nas escolas brasileiras</text:span><text:span text:style-name="T27"><text:s/>com o objetivo de subsidiar os trabalhos do Grupo de Acompanhamento do Custeio a Projetos de Conectividade de Escolas (GAPE), instituído em função das obrigações estabelecidas no Edital 5G. Maiores informações em<text:s/></text:span><text:span text:style-name="T28">https://www.gov.br/anatel/pt-br/composicao/grupos-de-trabalho/gape</text:span><text:span text:style-name="T29">. Entre as fontes de dados utilizadas estão: Censo Escolar (2021), Programa de Banda Larga nas Escolas (PBLE), Conectividade em Escolas Rurais, Medidor Educação Conectada, Governo Eletrônico - Serviço de Atendimento ao Cidadão (Gesac) e Nordeste Conectado. No painel são consideradas as escolas públicas em atividade, de dependências municipais, estaduais e federais, de acordo com o Censo Escolar 2021. São consideradas escolas com internet aquelas com acesso declarado no Censo Escolar ou por outra fonte governamental.</text:span></text:p>
      <text:p text:style-name="P30"><text:span text:style-name="T31">Etiqueta(s)</text:span>: Anatel,<text:s/><text:span text:style-name="T32">Conectividade nas escolas,<text:s/></text:span><text:span text:style-name="T33">GAPE,<text:s/></text:span><text:span text:style-name="T34">PBLE, GESAC</text:span>.</text:p>
      <text:p text:style-name="P35">GLOSSÁRIO DE TERMOS</text:p>
      <text:p text:style-name="P36"/>
      <text:p text:style-name="P37">Código INEP:<text:s/>Código da Escola</text:p>
      <text:p text:style-name="P38">Ano Censo:<text:s/>ano do Censo<text:s/>Escolar</text:p>
      <text:p text:style-name="P39">Nome Escola:<text:s/>nome da<text:s/>escola</text:p>
      <text:p text:style-name="P40">Censo Escolar – Dependência: dependência administrativa da escola (Federal, Estadual ou Municipal) declarado no Censo Escolar</text:p>
      <text:p text:style-name="P41">Censo Escolar – Localização: localização da escola (área urbana ou rural) declarado no Censo Escolar</text:p>
      <text:p text:style-name="P42">Censo Escolar - Localização Diferenciada: localização diferenciada da escola (a escola não está em área de localização diferenciada, área de assentamento, terra indígena ou área onde se localiza comunidade remanescente de quilombos) declarado no Censo Escolar</text:p>
      <text:p text:style-name="P43">Município: município da Escola</text:p>
      <text:p text:style-name="P44">Código Município: Código IBGE do município da escola</text:p>
      <text:p text:style-name="P45">UF: Unidade da Federação da escola</text:p>
      <text:soft-page-break/>
      <text:p text:style-name="P46">Censo Escolar - Matrículas Educação Básica:<text:s/>número de<text:s/>matrículas da Educação Básica<text:s/>de acordo com o Censo Escolar do INEP</text:p>
      <text:p text:style-name="P47">Matrículas Período Matutino:<text:s/>número de<text:s/>matrículas do<text:s/>período<text:s/>matutino<text:s/>de acordo com o Censo Escolar do INEP</text:p>
      <text:p text:style-name="P48">Matrículas Período Vespertino:<text:s/>número de<text:s/>matrículas do<text:s/>período<text:s/>vespertino<text:s/>de acordo com o Censo Escolar do INEP</text:p>
      <text:p text:style-name="P49">Matrículas Período Noturno:<text:s/>número de<text:s/>matrículas do<text:s/>período<text:s/>noturno<text:s/>de acordo com o Censo Escolar do INEP</text:p>
      <text:p text:style-name="P50">Matrículas EAD:<text:s/>número de<text:s/>matrículas na Educação Básica<text:s/>a<text:s/>distância<text:s/>de acordo com o Censo Escolar do INEP</text:p>
      <text:p text:style-name="P51">Censo Escolar - Turno com mais matrículas: período com o maior número de matrículas na Educação Básica de acordo com o Censo Escolar do INEP</text:p>
      <text:p text:style-name="P52"><text:span text:style-name="T53">Internet: escola com<text:s/></text:span><text:span text:style-name="T54">acesso à Internet declarado no Censo Escolar ou por outra fonte governamental.</text:span></text:p>
      <text:p text:style-name="P55">Censo Escolar - Situação Funcionamento: situação de funcionamento da escola (Em Atividade) declarado no Censo Escolar</text:p>
      <text:p text:style-name="P56">Censo Escolar - Rede Local: rede local de interligação de computadores (a cabo, wireless, a cabo e wireless, não há rede local ou não informado) declarado no Censo Escolar</text:p>
      <text:p text:style-name="P57">Censo Escolar<text:s/>–<text:s/>Internet: acesso à Internet declarado no Censo Escolar</text:p>
      <text:p text:style-name="P58">Censo Escolar - Uso Internet Alunos: acesso à Internet<text:s/>para uso dos alunos<text:s/>declarado no Censo Escolar</text:p>
      <text:p text:style-name="P59">Censo Escolar - Banda Larga: acesso à<text:s/>Internet Banda Larga<text:s/>declarado no Censo Escolar</text:p>
      <text:p text:style-name="P60">Censo Escolar - Laboratório de Informática:<text:s/>Laboratório de informática<text:s/>existente e utilizado na escola<text:s/>declarado no Censo Escolar</text:p>
      <text:p text:style-name="P61">Censo Escolar - Uso Internet Administrativo: acesso à Internet<text:s/>para uso dos<text:s/>administrativo<text:s/>declarado no Censo Escolar</text:p>
      <text:p text:style-name="P62">Censo Escolar - Uso Internet Processo de Aprendizagem: acesso à Internet<text:s/>para uso nos processos de ensino e aprendizagem<text:s/>declarado no Censo Escolar</text:p>
      <text:p text:style-name="P63">Censo Escolar - Uso Internet Comunidade: acesso à Internet<text:s/>para uso<text:s/>da comunidade<text:s/>declarado no Censo Escolar</text:p>
      <text:p text:style-name="P64">Censo Escolar - Acesso Internet Computador: uso de<text:s/>Computadores de mesa, portáteis e tablets da escola<text:s/>para acesso à Internet<text:s/>(no laboratório de informática, biblioteca, sala de aula, etc.)<text:s/>declarado no Censo Escolar</text:p>
      <text:p text:style-name="P65">Censo Escolar - Acesso Internet Disp. Pessoais: uso de<text:s/>dispositivos pessoais (computadores portáteis, celulares, tablets, etc.)<text:s/><text:s/>para acesso à Internet<text:s/>declarado no Censo Escolar</text:p>
      <text:p text:style-name="P66">Censo Escolar - Energia Elétrica: abastecimento de energia elétrica<text:s/>(rede<text:s/>pública, gerador movido a combustível fóssil, fontes alternativas ou inexistência<text:s/>de energia elétrica)<text:s/>declarado no Censo Escolar</text:p>
      <text:p text:style-name="P67">Situação PBLE-CER: situação da escola no Programa de Conectividade nas Escolas ou Conectividade em Escolas Rurais<text:s/>declarado à Anatel</text:p>
      <text:p text:style-name="P68">Prestadora PBLE-CER: prestadora que atende a escola no Programa de Conectividade nas Escolas ou Conectividade em Escolas Rurais<text:s/>declarado à Anatel</text:p>
      <text:p text:style-name="P69">Tecnologia PBLE-CER: tecnologia do acesso à internet da escola no Programa de Conectividade nas Escolas ou Conectividade em Escolas Rurais<text:s/>declarado à Anatel</text:p>
      <text:soft-page-break/>
      <text:p text:style-name="P70">Tipo Obrigação PBLE-CER: tipo de obrigação (Programa de Conectividade nas Escolas ou Conectividade em Escolas Rurais)<text:s/>declarado à Anatel</text:p>
      <text:p text:style-name="P71">Velocidade de Acesso PBLE-CER: velocidade de acesso à Internet no Programa de Conectividade nas Escolas ou Conectividade em Escolas Rurais<text:s/>declarado à Anatel</text:p>
      <text:p text:style-name="P72">Gesac:<text:s/>Governo Eletrônico – Serviço de Atendimento ao Cidadão<text:s/>declarado pelo Ministério das Comunicações</text:p>
      <text:p text:style-name="P73">MEC - Quais as aplicações da internet na escola: pergunta sobre as aplicações da internet na escola aplicada em pesquisa do Ministério da Educação</text:p>
      <text:p text:style-name="P74">MEC - Qual a velocidade de conexão da internet (Mbps) instalada na escola: pergunta sobre a velocidade de conexão da internet (Mbps) instalada na escola,<text:s/>aplicada em pesquisa do Ministério da Educação</text:p>
      <text:p text:style-name="P75">MEC - A velocidade de internet atual é suficiente para o uso pedagógico em sala de aula: pergunta sobre<text:s/>suficiência da velocidade de internet para uso pedagógico em sala de aula, aplicada em pesquisa do Ministério da Educação</text:p>
      <text:p text:style-name="P76">MEC - O medidor de velocidade do Educação Conectada já foi instalado no computador da escola: pergunta sobre a instalação do medidor de velocidade do programa Educação Conectada, aplicada em pesquisa do Ministério da Educação</text:p>
      <text:p text:style-name="P77">Latitude: latitude estimada da escola (pelo<text:s/>Nic.br) a partir de seu endereço declarado</text:p>
      <text:p text:style-name="P78">Longitude:<text:s/>longitude estimada da escola (pelo<text:s/>Nic.br) a partir de seu endereço declarado</text:p>
      <text:p text:style-name="P79">Medidor - Velocidade média de download (mbps): velocidade média de download (mbps) do medidor do programa Educação Conectada<text:s/>fornecido pelo Nic.br</text:p>
      <text:p text:style-name="P80">Medidor - Velocidade média de upload (mbps): velocidade média de upload (mbps) do medidor do programa Educação Conectada<text:s/>fornecido pelo Nic.br</text:p>
      <text:p text:style-name="P81">Nordeste Conectado - Status Instalação: status da instalação da escola no Programa Nordeste Conectado<text:s/>informado pelo Ministério das Comunicações</text:p>
      <text:p text:style-name="P82">Anatel - Cobertura 4G:<text:s/>escola em área de cobertura do sinal de 4G da telefonia móvel<text:s/>informado pela Anatel</text:p>
      <text:p text:style-name="P83"><text:span text:style-name="T84">MegaEdu - Presença de Infra Fixa</text:span><text:span text:style-name="T85">: escola em área com evidência de presença de infraestrutura fixa, estimada pela organização MegaEdu<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top="0.0833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text-align="justify" fo:margin-top="0in" fo:margin-bottom="0.0861in" fo:margin-left="0.4986in" fo:text-indent="-0.0069in">
        <style:tab-stops/>
      </style:paragraph-properties>
      <style:text-properties style:font-name="Times New Roman" style:font-name-asian="Times New Roman" fo:color="#000000" fo:font-size="12pt" style:font-size-asian="12pt" style:language-asian="pt" style:country-asian="BR" fo:hyphenate="false"/>
    </style:style>
    <style:style style:name="Fonteparág.padrão" style:display-name="Fonte parág. padrão" style:family="text"/>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color="#000000"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style:style style:name="Revisão" style:display-name="Revisão" style:family="paragraph">
      <style:paragraph-properties fo:margin-top="0in"/>
      <style:text-properties style:font-name="Times New Roman" style:font-name-asian="Times New Roman" fo:color="#000000" fo:font-size="12pt" style:font-size-asian="12pt" style:language-asian="pt" style:country-asian="BR" fo:hyphenate="false"/>
    </style:style>
    <style:style style:name="Cabeçalho" style:display-name="Cabeçalho" style:family="paragraph" style:parent-style-name="Normal">
      <style:paragraph-properties fo:margin-bottom="0in">
        <style:tab-stops>
          <style:tab-stop style:type="center" style:position="2.4541in"/>
          <style:tab-stop style:type="right" style:position="5.4069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color="#000000" fo:font-size="12pt" style:font-size-asian="12pt" style:language-asian="pt" style:country-asian="BR"/>
    </style:style>
    <style:style style:name="Rodapé" style:display-name="Rodapé" style:family="paragraph" style:parent-style-name="Normal">
      <style:paragraph-properties fo:margin-bottom="0in">
        <style:tab-stops>
          <style:tab-stop style:type="center" style:position="2.4541in"/>
          <style:tab-stop style:type="right" style:position="5.4069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color="#000000" fo:font-size="12pt" style:font-size-asian="12pt" style:language-asian="pt" style:country-asian="BR"/>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Textodebalão" style:display-name="Texto de balão" style:family="paragraph" style:parent-style-name="Normal">
      <style:paragraph-properties fo:margin-bottom="0in"/>
      <style:text-properties fo:font-size="9pt" style:font-size-asian="9pt" style:font-size-complex="9pt" fo:hyphenate="false"/>
    </style:style>
    <style:style style:name="TextodebalãoChar" style:display-name="Texto de balão Char" style:family="text" style:parent-style-name="Fonteparág.padrão">
      <style:text-properties style:font-name="Times New Roman" style:font-name-asian="Times New Roman" fo:color="#000000" fo:font-size="9pt" style:font-size-asian="9pt" style:font-size-complex="9pt"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8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elo Barroso Barbosa Leite</meta:initial-creator>
    <dc:creator>Jose Jorge Veloso da Silva</dc:creator>
    <meta:creation-date>2022-08-08T20:07:00Z</meta:creation-date>
    <dc:date>2022-08-08T20:07:00Z</dc:date>
    <meta:template xlink:href="Normal" xlink:type="simple"/>
    <meta:editing-cycles>2</meta:editing-cycles>
    <meta:editing-duration>PT120S</meta:editing-duration>
    <meta:user-defined meta:name="ContentTypeId">0x010100A4227C5767C1D84DA04716EAF266FEA1</meta:user-defined>
    <meta:document-statistic meta:page-count="3" meta:paragraph-count="13" meta:word-count="1092" meta:character-count="6981" meta:row-count="49" meta:non-whitespace-character-count="5902"/>
  </office:meta>
</office:document-meta>
</file>